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ahom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First_20_Page">
      <style:paragraph-properties style:page-number="auto"/>
    </style:style>
    <style:style style:name="P5" style:family="paragraph" style:parent-style-name="écriture_20_du_20_texte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énom NOM<text:tab/><text:tab/><text:tab/><text:tab/><text:tab/><text:tab/><text:tab/><text:tab/><text:tab/><text:tab/><text:tab/>classe</text:p>
      <text:p text:style-name="Standard">Prénom NOM<text:tab/></text:p>
      <text:p text:style-name="Standard">Prénom NOM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Titre de l'exposé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écriture_20_du_20_texte" style:display-name="écriture du texte" style:family="paragraph" style:parent-style-name="Standard" style:auto-update="true">
      <style:paragraph-properties fo:margin-left="0cm" fo:margin-right="0cm" fo:margin-top="0cm" fo:margin-bottom="1cm" fo:line-height="150%" fo:text-indent="1cm" style:auto-text-indent="false"/>
      <style:text-properties fo:color="#000000" style:font-name="Tahoma"/>
    </style:style>
    <style:style style:name="écriture_20_des_20_titres" style:display-name="écriture des titres" style:family="paragraph" style:parent-style-name="écriture_20_du_20_texte" style:next-style-name="écriture_20_du_20_texte" style:auto-update="true" style:default-outline-level="1" style:list-style-name="Numbering_20_4">
      <style:paragraph-properties fo:margin-left="0cm" fo:margin-right="0cm" fo:margin-top="1cm" fo:margin-bottom="1cm" fo:text-indent="2cm" style:auto-text-indent="false"/>
      <style:text-properties fo:color="#ff0000" fo:font-size="16pt" style:text-underline-style="solid" style:text-underline-width="auto" style:text-underline-color="#ff0000" fo:font-weight="bold"/>
    </style:style>
    <style:style style:name="écriture_20_des_20_sous-titres" style:display-name="écriture des sous-titres" style:family="paragraph" style:parent-style-name="écriture_20_des_20_titres" style:next-style-name="écriture_20_du_20_texte" style:auto-update="true" style:default-outline-level="2" style:list-style-name="Numbering_20_1">
      <style:paragraph-properties fo:margin-left="0cm" fo:margin-right="0cm" fo:text-indent="3cm" style:auto-text-indent="false"/>
      <style:text-properties fo:color="#336600" fo:font-size="14pt" style:text-underline-style="solid" style:text-underline-width="auto" style:text-underline-color="#336600"/>
    </style:style>
    <style:style style:name="écriture_20_des_20_titres_20_de_20_documents" style:display-name="écriture des titres de documents" style:family="paragraph" style:parent-style-name="écriture_20_des_20_sous-titres" style:next-style-name="écriture_20_du_20_texte" style:auto-update="true" style:default-outline-level="" style:list-style-name="">
      <style:paragraph-properties fo:margin-left="0cm" fo:margin-right="0cm" fo:margin-top="0.499cm" fo:margin-bottom="1cm" fo:line-height="100%" fo:text-align="center" style:justify-single-word="false" fo:text-indent="0cm" style:auto-text-indent="false"/>
      <style:text-properties fo:color="#000000" fo:font-size="12pt" fo:font-style="italic" style:text-underline-style="solid" style:text-underline-width="auto" style:text-underline-color="#000000" fo:font-weight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ahoma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belle aufeuve</meta:initial-creator>
    <meta:creation-date>2014-10-07T21:55:59.60</meta:creation-date>
    <dc:date>2014-10-10T08:03:04.65</dc:date>
    <dc:creator>isabelle aufeuve</dc:creator>
    <meta:editing-duration>PT14M2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3" meta:paragraph-count="9" meta:word-count="15" meta:character-count="81"/>
  </office:meta>
</office:document-meta>
</file>